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6">
      <style:paragraph-properties fo:margin-right="-0.25cm" fo:text-align="center" style:justify-single-word="false" fo:text-indent="0cm" style:auto-text-indent="false" style:writing-mode="lr-tb"/>
      <style:text-properties officeooo:paragraph-rsid="00187ed9"/>
    </style:style>
    <style:style style:name="P2" style:family="paragraph" style:parent-style-name="Heading_20_6">
      <style:paragraph-properties fo:margin-right="-0.25cm" fo:text-align="justify" style:justify-single-word="false" fo:text-indent="0cm" style:auto-text-indent="false" style:writing-mode="lr-tb"/>
      <style:text-properties officeooo:paragraph-rsid="00187ed9"/>
    </style:style>
    <style:style style:name="P3" style:family="paragraph" style:parent-style-name="Heading_20_6">
      <style:paragraph-properties fo:margin-right="-0.25cm" fo:text-align="justify" style:justify-single-word="false" fo:text-indent="0cm" style:auto-text-indent="false" style:writing-mode="lr-tb"/>
      <style:text-properties style:font-name="Arial" fo:font-size="11pt" officeooo:paragraph-rsid="00187ed9" style:font-size-asian="11pt" style:font-name-complex="Arial1" style:font-size-complex="11pt"/>
    </style:style>
    <style:style style:name="P4" style:family="paragraph" style:parent-style-name="Heading_20_6">
      <style:paragraph-properties fo:margin-right="-0.25cm" fo:text-align="center" style:justify-single-word="false" fo:text-indent="0cm" style:auto-text-indent="false" style:writing-mode="lr-tb"/>
      <style:text-properties style:font-name="Arial" fo:font-size="11pt" officeooo:paragraph-rsid="00187ed9" style:font-size-asian="11pt" style:font-name-complex="Arial1" style:font-size-complex="11pt"/>
    </style:style>
    <style:style style:name="T1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T2" style:family="text">
      <style:text-properties fo:font-size="11pt" fo:font-weight="normal" officeooo:rsid="00187ed9" style:font-size-asian="11pt" style:font-weight-asian="normal" style:font-name-complex="Arial1" style:font-size-complex="11pt" style:font-weight-complex="normal"/>
    </style:style>
    <style:style style:name="T3" style:family="text">
      <style:text-properties fo:font-size="11pt" fo:font-weight="normal" officeooo:rsid="0019349c" style:font-size-asian="11pt" style:font-weight-asian="normal" style:font-name-complex="Arial1" style:font-size-complex="11pt" style:font-weight-complex="normal"/>
    </style:style>
    <style:style style:name="T4" style:family="text">
      <style:text-properties fo:font-size="11pt" fo:font-weight="normal" officeooo:rsid="001a646d" style:font-size-asian="11pt" style:font-weight-asian="normal" style:font-name-complex="Arial1" style:font-size-complex="11pt" style:font-weight-complex="normal"/>
    </style:style>
    <style:style style:name="T5" style:family="text">
      <style:text-properties fo:font-size="11p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6" style:family="text">
      <style:text-properties fo:font-size="11pt" fo:font-weight="bold" style:font-size-asian="11pt" style:font-weight-asian="bold" style:font-name-complex="Arial1" style:font-size-complex="11pt"/>
    </style:style>
    <style:style style:name="T7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fo:font-size="11pt" fo:font-weight="bold" officeooo:rsid="00187ed9" style:font-size-asian="11pt" style:font-weight-asian="bold" style:font-name-complex="Arial1" style:font-size-complex="11pt" style:font-weight-complex="bold"/>
    </style:style>
    <style:style style:name="T9" style:family="text">
      <style:text-properties fo:font-size="11pt" fo:font-weight="bold" officeooo:rsid="00187ed9" style:font-size-asian="11pt" style:font-weight-asian="bold" style:font-name-complex="Arial1" style:font-size-complex="11pt"/>
    </style:style>
    <style:style style:name="T10" style:family="text">
      <style:text-properties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11" style:family="text">
      <style:text-properties fo:font-size="11pt" fo:font-weight="bold" officeooo:rsid="00187ed9" fo:background-color="transparent" loext:char-shading-value="0" style:font-size-asian="11pt" style:font-weight-asian="bold" style:font-name-complex="Arial1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6"><text:span text:style-name="T6">MUNICÍPIO DE SÃO PEDRO DAS MISSÕES<text:line-break/>AVISO DE LICITAÇÃO PREGÃO ELETRÔNICO N.º 0</text:span><text:span text:style-name="T9">4</text:span><text:span text:style-name="T6">/2025</text:span></text:h>
      <text:h text:style-name="P2" text:outline-level="6"><text:span text:style-name="T6"><text:line-break/></text:span><text:span text:style-name="T1">O Município de São Pedro das Missões/RS, informa que está aberto Processo Licitatório na modalidade Pregão Eletrônico para o seguinte OBJETO: </text:span><text:span text:style-name="T8">C</text:span><text:span text:style-name="T10">ontratação de empresa especializada para o fornecimento de serviço de limpeza e lavagem de veículos leves e pesados da frota municipal de São Pedro das Missões/RS, conforme condições, quantidades e exigências estabelecidas no Edital e seus </text:span><text:span text:style-name="T11">Anexos</text:span><text:span text:style-name="T1"> </text:span><text:span text:style-name="T2">que estarão disponíveis </text:span><text:span text:style-name="T1">no site do Município, Licitacon e BLL Compras. RECEBIMENTO DAS PROPOSTAS NO SISTEMA BLL, das 07h de </text:span><text:span text:style-name="T2">11</text:span><text:span text:style-name="T1">/0</text:span><text:span text:style-name="T2">4</text:span><text:span text:style-name="T1">/2025 até às 07h30min de </text:span><text:span text:style-name="T2">2</text:span><text:span text:style-name="T3">9</text:span><text:span text:style-name="T1">/0</text:span><text:span text:style-name="T2">4</text:span><text:span text:style-name="T1">/2025. ABERTURA DAS PROPOSTAS a partir das 09h:00min de </text:span><text:span text:style-name="T2">2</text:span><text:span text:style-name="T3">9</text:span><text:span text:style-name="T1">/0</text:span><text:span text:style-name="T2">4</text:span><text:span text:style-name="T1">/2025. Dúvidas pelo Fone (55) 99199-9431 e e-mail pmsaopedro@hotmail.com. São Pedro das Missões/RS, </text:span><text:span text:style-name="T2">09</text:span><text:span text:style-name="T1"> de </text:span><text:span text:style-name="T4">Abril</text:span><text:span text:style-name="T1"> de 2025. </text:span></text:h>
      <text:h text:style-name="P3" text:outline-level="6"/>
      <text:h text:style-name="P4" text:outline-level="6"/>
      <text:h text:style-name="P1" text:outline-level="6"><text:span text:style-name="T1">RAFAEL FUMAGALLI E SILVA</text:span></text:h>
      <text:h text:style-name="P1" text:outline-level="6"><text:span text:style-name="T1">Prefeito Municipal.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right="-0.25cm" fo:text-align="center" style:justify-single-word="false" fo:text-indent="2cm" style:auto-text-indent="false" fo:keep-with-next="always"/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9T13:18:37.981000000</meta:creation-date>
    <dc:date>2025-04-09T15:11:36.046000000</dc:date>
    <meta:editing-duration>PT1H42M46S</meta:editing-duration>
    <meta:editing-cycles>2</meta:editing-cycles>
    <meta:generator>LibreOffice/24.2.0.3$Windows_X86_64 LibreOffice_project/da48488a73ddd66ea24cf16bbc4f7b9c08e9bea1</meta:generator>
    <meta:print-date>2025-04-09T14:42:03.530000000</meta:print-date>
    <meta:document-statistic meta:table-count="0" meta:image-count="0" meta:object-count="0" meta:page-count="1" meta:paragraph-count="4" meta:word-count="129" meta:character-count="858" meta:non-whitespace-character-count="731"/>
  </office:meta>
</office:document-meta>
</file>