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9000000D80E9EE3B9083DD5DD7.jpg" manifest:media-type="image/jpeg"/>
  <manifest:file-entry manifest:full-path="Pictures/100000000000099000000D809C13380EF7B3129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725cm" svg:height="29.26cm" svg:x="0cm" svg:y="0cm">
          <draw:image xlink:href="Pictures/100000000000099000000D80E9EE3B9083DD5DD7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725cm" svg:height="29.26cm" svg:x="0cm" svg:y="0cm">
          <draw:image xlink:href="Pictures/100000000000099000000D809C13380EF7B3129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6.0.3$Windows_X86_64 LibreOffice_project/69edd8b8ebc41d00b4de3915dc82f8f0fc3b6265</meta:generator>
  </office:meta>
</office:document-meta>
</file>